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900000006C0F96B308F.jpg" manifest:media-type="image/jpeg"/>
  <manifest:file-entry manifest:full-path="Pictures/10000000000004000000029E81287265.jpg" manifest:media-type="image/jpeg"/>
  <manifest:file-entry manifest:full-path="Pictures/1000000000000400000002A2959189DA.jpg" manifest:media-type="image/jpeg"/>
  <manifest:file-entry manifest:full-path="Pictures/100000000000010F000000D85C708C0D.png" manifest:media-type="image/png"/>
  <manifest:file-entry manifest:full-path="Pictures/10000000000005140000035ABEA44C55.jpg" manifest:media-type="image/jpeg"/>
  <manifest:file-entry manifest:full-path="Pictures/1000000000000064000001122ED9FEEA.jpg" manifest:media-type="image/jpeg"/>
  <manifest:file-entry manifest:full-path="Pictures/100000000000045D000003063C158379.jpg" manifest:media-type="image/jpeg"/>
  <manifest:file-entry manifest:full-path="Pictures/100000000000006400000112815E3504.jpg" manifest:media-type="image/jpeg"/>
  <manifest:file-entry manifest:full-path="Pictures/10000000000004000000059D8CC747C6.jpg" manifest:media-type="image/jpeg"/>
  <manifest:file-entry manifest:full-path="Pictures/1000000000000400000002F55AED9EEE.jpg" manifest:media-type="image/jpeg"/>
  <manifest:file-entry manifest:full-path="Pictures/10000000000004000000059D1EE85DB2.jpg" manifest:media-type="image/jpeg"/>
  <manifest:file-entry manifest:full-path="Pictures/10000000000003000000030A14201F40.jpg" manifest:media-type="image/jpeg"/>
  <manifest:file-entry manifest:full-path="Pictures/1000000000000400000002D3FA112DF2.jpg" manifest:media-type="image/jpeg"/>
  <manifest:file-entry manifest:full-path="Pictures/1000000000000324000001FBFCACC99B.jpg" manifest:media-type="image/jpeg"/>
  <manifest:file-entry manifest:full-path="Pictures/1000000000000400000002A1FCD725F4.jpg" manifest:media-type="image/jpeg"/>
  <manifest:file-entry manifest:full-path="Pictures/10000000000004000000059D956A5429.jpg" manifest:media-type="image/jpeg"/>
  <manifest:file-entry manifest:full-path="Pictures/10000000000004000000059D4909EEA4.jpg" manifest:media-type="image/jpeg"/>
  <manifest:file-entry manifest:full-path="Pictures/1000000000000400000002D36112C58D.jpg" manifest:media-type="image/jpeg"/>
  <manifest:file-entry manifest:full-path="Pictures/1000000000000183000001B25A766405.jpg" manifest:media-type="image/jpeg"/>
  <manifest:file-entry manifest:full-path="Pictures/10000000000004000000059DC3870337.jpg" manifest:media-type="image/jpeg"/>
  <manifest:file-entry manifest:full-path="Pictures/10000000000005140000035C57C4AD19.jpg" manifest:media-type="image/jpeg"/>
  <manifest:file-entry manifest:full-path="Pictures/10000000000002FF0000027FE62B4392.png" manifest:media-type="image/png"/>
  <manifest:file-entry manifest:full-path="Pictures/1000000000000415000001DEDBE6899C.jpg" manifest:media-type="image/jpeg"/>
  <manifest:file-entry manifest:full-path="Pictures/1000000000000400000002D31D313FE9.jpg" manifest:media-type="image/jpeg"/>
  <manifest:file-entry manifest:full-path="Pictures/1000000000000400000002A2A0142FC6.jpg" manifest:media-type="image/jpeg"/>
  <manifest:file-entry manifest:full-path="Pictures/10000000000004000000059D59031D25.jpg" manifest:media-type="image/jpeg"/>
  <manifest:file-entry manifest:full-path="Pictures/10000000000003C0000002582C3ABD4A.png" manifest:media-type="image/png"/>
  <manifest:file-entry manifest:full-path="Pictures/100000000000044E000002F5663BB883.jpg" manifest:media-type="image/jpeg"/>
  <manifest:file-entry manifest:full-path="Pictures/1000000000000400000002D31C3001E9.jpg" manifest:media-type="image/jpeg"/>
  <manifest:file-entry manifest:full-path="Pictures/1000000000000400000002A3C0C640A0.jpg" manifest:media-type="image/jpeg"/>
  <manifest:file-entry manifest:full-path="Pictures/10000000000004000000059D572F06C9.jpg" manifest:media-type="image/jpeg"/>
  <manifest:file-entry manifest:full-path="Pictures/10000000000004000000059D452EB377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fo:min-height="12.179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6.264cm" svg:height="26.594cm" svg:x="0.914cm" svg:y="-5.334cm" presentation:class="graphic" presentation:user-transformed="true">
          <draw:image xlink:href="Pictures/10000000000003000000030A14201F4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6.645cm" svg:height="19.71cm" svg:x="0.787cm" svg:y="1.016cm" presentation:class="graphic" presentation:user-transformed="true">
          <draw:image xlink:href="Pictures/1000000000000400000002F55AED9EE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7.407cm" svg:height="19.355cm" svg:x="0.279cm" svg:y="2.54cm" presentation:class="graphic" presentation:user-transformed="true">
          <draw:image xlink:href="Pictures/1000000000000400000002D31D313F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7.407cm" svg:height="19.355cm" svg:x="0.279cm" svg:y="3.048cm" presentation:class="graphic" presentation:user-transformed="true">
          <draw:image xlink:href="Pictures/1000000000000400000002D3FA112D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7.407cm" svg:height="19.355cm" svg:x="0.279cm" svg:y="2.235cm" presentation:class="graphic" presentation:user-transformed="true">
          <draw:image xlink:href="Pictures/1000000000000400000002D36112C5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6.924cm" svg:height="16.993cm" svg:x="0.508cm" svg:y="2.794cm" presentation:class="graphic" presentation:user-transformed="true">
          <draw:image xlink:href="Pictures/1000000000000324000001FBFCACC9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7.889cm" svg:height="19.152cm" svg:x="0.111cm" svg:y="1.168cm" presentation:class="graphic" presentation:user-transformed="true">
          <draw:image xlink:href="Pictures/100000000000044E000002F5663BB8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7.737cm" svg:height="19.228cm" svg:x="0.163cm" svg:y="0.762cm" presentation:class="graphic" presentation:user-transformed="true">
          <draw:image xlink:href="Pictures/100000000000045D000003063C1583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0.86cm" svg:height="12.18cm" svg:x="8.382cm" svg:y="6.108cm" presentation:class="graphic" presentation:user-transformed="true">
          <draw:image xlink:href="Pictures/1000000000000183000001B25A7664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5.316cm" svg:height="21.514cm" svg:x="5.334cm" svg:y="-0.178cm" presentation:class="graphic" presentation:user-transformed="true">
          <draw:image xlink:href="Pictures/10000000000004000000059D8CC747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5.926cm" svg:height="22.352cm" svg:x="5.334cm" svg:y="-1.352cm" presentation:class="graphic" presentation:user-transformed="true">
          <draw:image xlink:href="Pictures/10000000000004000000059D452EB37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5.926cm" svg:height="22.352cm" svg:x="5.126cm" svg:y="-1.352cm" presentation:class="graphic" presentation:user-transformed="true">
          <draw:image xlink:href="Pictures/10000000000004000000059D572F06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5.926cm" svg:height="22.352cm" svg:x="5.464cm" svg:y="-1.352cm" presentation:class="graphic" presentation:user-transformed="true">
          <draw:image xlink:href="Pictures/10000000000004000000059D1EE85D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5.926cm" svg:height="22.352cm" svg:x="5.156cm" svg:y="-1.352cm" presentation:class="graphic" presentation:user-transformed="true">
          <draw:image xlink:href="Pictures/10000000000004000000059D59031D2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5.926cm" svg:height="22.352cm" svg:x="5.588cm" svg:y="-1.352cm" presentation:class="graphic" presentation:user-transformed="true">
          <draw:image xlink:href="Pictures/10000000000004000000059DC38703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5.926cm" svg:height="22.352cm" svg:x="5.588cm" svg:y="-2.032cm" presentation:class="graphic" presentation:user-transformed="true">
          <draw:image xlink:href="Pictures/10000000000004000000059D956A542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5.926cm" svg:height="22.352cm" svg:x="5.41cm" svg:y="-1.778cm" presentation:class="graphic" presentation:user-transformed="true">
          <draw:image xlink:href="Pictures/10000000000004000000059D4909EE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4.446cm" svg:height="12.18cm" svg:x="3.428cm" svg:y="4.838cm" presentation:class="graphic" presentation:user-transformed="true">
          <draw:image xlink:href="Pictures/1000000000000064000001122ED9FEEA.jpg" xlink:type="simple" xlink:show="embed" xlink:actuate="onLoad">
            <text:p/>
          </draw:image>
        </draw:frame>
        <draw:frame draw:style-name="gr3" draw:text-style-name="P1" draw:layer="layout" svg:width="4.496cm" svg:height="12.319cm" svg:x="18.872cm" svg:y="4.699cm">
          <draw:image xlink:href="Pictures/100000000000006400000112815E3504.jpg" xlink:type="simple" xlink:show="embed" xlink:actuate="onLoad">
            <text:p/>
          </draw:image>
        </draw:frame>
        <draw:frame draw:style-name="gr3" draw:text-style-name="P1" draw:layer="layout" svg:width="9.558cm" svg:height="7.618cm" svg:x="8.636cm" svg:y="6.86cm">
          <draw:image xlink:href="Pictures/100000000000010F000000D85C708C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7.407cm" svg:height="19.355cm" svg:x="0.254cm" svg:y="1.219cm" presentation:class="graphic" presentation:user-transformed="true">
          <draw:image xlink:href="Pictures/1000000000000400000002D31C3001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3" draw:text-style-name="P1" draw:layer="layout" svg:width="27.999cm" svg:height="18.401cm" svg:x="0.123cm" svg:y="1.346cm">
          <draw:image xlink:href="Pictures/1000000000000400000002A1FCD725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2.25cm" svg:height="18.517cm" svg:x="2.642cm" svg:y="0.837cm" presentation:class="graphic" presentation:user-transformed="true">
          <draw:image xlink:href="Pictures/10000000000002FF0000027FE62B43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36.864cm" svg:height="16.862cm" svg:x="-1.558cm" svg:y="2.54cm" presentation:class="graphic" presentation:user-transformed="true">
          <draw:image xlink:href="Pictures/1000000000000415000001DEDBE6899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38.151cm" svg:height="23.851cm" svg:x="-0.559cm" svg:y="0.279cm">
          <draw:image xlink:href="Pictures/10000000000003C0000002582C3ABD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31.191cm" svg:height="20.523cm" svg:x="-2.235cm" svg:y="0.477cm" presentation:class="graphic" presentation:user-transformed="true">
          <draw:image xlink:href="Pictures/1000000000000400000002A2A0142F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32.182cm" svg:height="21.184cm" svg:x="-0.762cm" svg:y="0.152cm" presentation:class="graphic" presentation:user-transformed="true">
          <draw:image xlink:href="Pictures/1000000000000400000002A2959189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31.166cm" svg:height="20.574cm" svg:x="-1.27cm" svg:y="-0.254cm" presentation:class="graphic" presentation:user-transformed="true">
          <draw:image xlink:href="Pictures/10000000000005140000035ABEA44C5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31.115cm" svg:height="20.574cm" svg:x="-1.143cm" svg:y="-0.508cm" presentation:class="graphic" presentation:user-transformed="true">
          <draw:image xlink:href="Pictures/10000000000005140000035C57C4AD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31.318cm" svg:height="20.498cm" svg:x="-1.27cm" svg:y="1.016cm" presentation:class="graphic" presentation:user-transformed="true">
          <draw:image xlink:href="Pictures/10000000000004000000029E812872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31.166cm" svg:height="20.549cm" svg:x="-1.956cm" svg:y="0.254cm" presentation:class="graphic" presentation:user-transformed="true">
          <draw:image xlink:href="Pictures/1000000000000400000002A3C0C640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3" draw:text-style-name="P1" draw:layer="layout" svg:width="27.999cm" svg:height="20.999cm" svg:x="0.123cm" svg:y="0.047cm">
          <draw:image xlink:href="Pictures/1000000000000900000006C0F96B30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olas </meta:initial-creator>
    <meta:creation-date>2015-11-24T10:59:45</meta:creation-date>
    <meta:generator>LibreOffice/3.5$Linux_X86_64 LibreOffice_project/350m1$Build-2</meta:generator>
    <dc:date>2015-11-25T07:51:12</dc:date>
    <dc:creator>nicolas </dc:creator>
    <meta:editing-duration>PT6H31M29S</meta:editing-duration>
    <meta:editing-cycles>34</meta:editing-cycles>
    <meta:document-statistic meta:object-count="145"/>
  </office:meta>
</office:document-meta>
</file>