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3d918" officeooo:paragraph-rsid="0013d918"/>
    </style:style>
    <style:style style:name="P2" style:family="paragraph" style:parent-style-name="Standard">
      <style:text-properties officeooo:rsid="0013d918" officeooo:paragraph-rsid="0014f587"/>
    </style:style>
    <style:style style:name="P3" style:family="paragraph" style:parent-style-name="Standard">
      <style:text-properties officeooo:rsid="00140e7b" officeooo:paragraph-rsid="00140e7b"/>
    </style:style>
    <style:style style:name="P4" style:family="paragraph" style:parent-style-name="Standard">
      <style:text-properties officeooo:rsid="0014f587" officeooo:paragraph-rsid="0014f587"/>
    </style:style>
    <style:style style:name="P5" style:family="paragraph" style:parent-style-name="Standard">
      <style:text-properties officeooo:rsid="0014f587" officeooo:paragraph-rsid="001816b7"/>
    </style:style>
    <style:style style:name="P6" style:family="paragraph" style:parent-style-name="Standard">
      <style:text-properties officeooo:rsid="001528ac" officeooo:paragraph-rsid="001528ac"/>
    </style:style>
    <style:style style:name="P7" style:family="paragraph" style:parent-style-name="Standard">
      <style:text-properties officeooo:paragraph-rsid="001528ac"/>
    </style:style>
    <style:style style:name="P8" style:family="paragraph" style:parent-style-name="Standard">
      <style:text-properties officeooo:rsid="0016d791" officeooo:paragraph-rsid="0016d791"/>
    </style:style>
    <style:style style:name="P9" style:family="paragraph" style:parent-style-name="Standard">
      <style:text-properties officeooo:rsid="00140e7b" officeooo:paragraph-rsid="0014f587"/>
    </style:style>
    <style:style style:name="P10" style:family="paragraph" style:parent-style-name="Standard">
      <style:text-properties fo:font-weight="normal" officeooo:rsid="0016d791" officeooo:paragraph-rsid="0016d791" style:font-weight-asian="normal" style:font-weight-complex="normal"/>
    </style:style>
    <style:style style:name="T1" style:family="text">
      <style:text-properties officeooo:rsid="00140e7b"/>
    </style:style>
    <style:style style:name="T2" style:family="text">
      <style:text-properties officeooo:rsid="00143182"/>
    </style:style>
    <style:style style:name="T3" style:family="text">
      <style:text-properties officeooo:rsid="0014f587"/>
    </style:style>
    <style:style style:name="T4" style:family="text">
      <style:text-properties officeooo:rsid="001528ac"/>
    </style:style>
    <style:style style:name="T5" style:family="text">
      <style:text-properties fo:font-weight="normal" style:font-weight-asian="normal" style:font-weight-complex="normal"/>
    </style:style>
    <style:style style:name="T6" style:family="text">
      <style:text-properties officeooo:rsid="00172b03"/>
    </style:style>
    <style:style style:name="T7" style:family="text">
      <style:text-properties officeooo:rsid="0017c17e"/>
    </style:style>
    <style:style style:name="T8" style:family="text">
      <style:text-properties officeooo:rsid="001816b7"/>
    </style:style>
    <style:style style:name="T9" style:family="text">
      <style:text-properties officeooo:rsid="001afda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6">TSWKTM, </text:span>The <text:span text:style-name="T7">S</text:span>cript <text:span text:style-name="T6">W</text:span>ho <text:span text:style-name="T6">K</text:span>new <text:span text:style-name="T6">T</text:span>oo <text:span text:style-name="T6">M</text:span>uch.</text:p>
      <text:p text:style-name="P1"/>
      <text:p text:style-name="P1">In The Man Who Knew Too Much, James Stewart is told an important secret by a dying man. <text:span text:style-name="T2">An assassination will be committed in London. Our hero must tell the authorities about a mysterious</text:span> “Ambrose Chapel”. All along the film, Stewart is searching for this man until he realizes that what he was looking for was not a man, but a place, <text:span text:style-name="T2">the</text:span> Ambrose <text:span text:style-name="T2">Chapel</text:span>.</text:p>
      <text:p text:style-name="P2">Like the Hitchcock's character, an OCR program knows a secret he shouldn't have: there is a language that speaks through every image. And like the Hitchcock's character, it assumes too much. Behind any configuration of pixel<text:span text:style-name="T1">s</text:span>, <text:span text:style-name="T3">it sees</text:span> a letter waiting to appear. <text:span text:style-name="T1">And, knowing too much, it doesn't know enough. </text:span></text:p>
      <text:p text:style-name="P9">And yet. </text:p>
      <text:p text:style-name="P9">Is it so wrong? So wrong to see an alphabet germinating in the images of the city? Isn't there a typography of light that distributes the shape of the walls? A calligraphy of shadows that draws faces and expressions?</text:p>
      <text:p text:style-name="P2"/>
      <text:p text:style-name="P5">The following work is made using a modified version of the OCR program Tesseract. An OCR program is usually configured to detect lines of words in documents. For this project, we asked the program to detect everything it considers a possible character, even if this character is not part of a word. This leads our script to see letters and punctuation marks in many unexpected places. The script analyzed various YouTube amateur <text:span text:style-name="T9">and promotional </text:span>videos about Blackpool. <text:span text:style-name="T8">This publication contains the 21974 characters detected in the first minutes of the videos ordered alphabetically. From ! to €.</text:span></text:p>
      <text:p text:style-name="P4"/>
      <text:p text:style-name="P6">The Scandinavian Institute for Computational Vandalism (Nicolas Malevé, Michael Murtaugh, Ellef Prestsæter), <text:s/>Copyleft, 2017.</text:p>
      <text:p text:style-name="P4"/>
      <text:p text:style-name="P6">Sources, released under a Creative Commons Attribution license (reuse allowed):</text:p>
      <text:p text:style-name="P6">Blackpool Video, Bunny T Club, <text:a xlink:type="simple" xlink:href="https://www.youtube.com/watch?v=93A6hqLdVC0">https://www.youtube.com/watch?v=93A6hqLdVC0</text:a></text:p>
      <text:p text:style-name="P7"><text:span text:style-name="T4">Blackpool's world championship fireworks 2014, </text:span><text:a xlink:type="simple" xlink:href="https://www.youtube.com/channel/UC3gnymLuL0XO_du2BYcbJvQ">Chris shaw</text:a>,<text:span text:style-name="T4"> <text:s/></text:span><text:a xlink:type="simple" xlink:href="https://www.youtube.com/watch?v=rrX1O8aQYQQ"><text:span text:style-name="T4">https://www.youtube.com/watch?v=rrX1O8aQYQQ</text:span></text:a></text:p>
      <text:p text:style-name="P8">Pedalparty tours pedal the prom blackpool, Pedal The Prom Blackpool, <text:a xlink:type="simple" xlink:href="https://www.youtube.com/watch?v=wkcvEAfuC-w"><text:span text:style-name="T5">https://www.youtube.com/watch?v=wkcvEAfuC-w</text:span></text:a></text:p>
      <text:p text:style-name="P6">SYLK DANCE HAZARD | BDO BRITISH STREET DANCE CHAMPIONSHIPS 2015, BDO TUBE, <text:a xlink:type="simple" xlink:href="https://www.youtube.com/watch?v=YKOnUpI2ayc">https://www.youtube.com/watch?v=YKOnUpI2ayc</text:a></text:p>
      <text:p text:style-name="P6"/>
      <text:p text:style-name="P1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as </meta:initial-creator>
    <meta:creation-date>2017-03-26T17:15:37.777932851</meta:creation-date>
    <dc:date>2017-03-27T19:44:32.288086428</dc:date>
    <dc:creator>nicolas </dc:creator>
    <meta:editing-duration>P1DT2H9M23S</meta:editing-duration>
    <meta:editing-cycles>10</meta:editing-cycles>
    <meta:generator>LibreOffice/4.2.8.2$Linux_X86_64 LibreOffice_project/420m0$Build-2</meta:generator>
    <meta:document-statistic meta:table-count="0" meta:image-count="0" meta:object-count="0" meta:page-count="1" meta:paragraph-count="12" meta:word-count="323" meta:character-count="2133" meta:non-whitespace-character-count="1818"/>
  </office:meta>
</office:document-meta>
</file>